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9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24" calcext:value-type="float">
            <text:p>12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04" calcext:value-type="float">
            <text:p>20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000000:14</text:p>
          </table:table-cell>
          <table:table-cell table:style-name="ce15" office:value-type="float" office:value="28891069.03" calcext:value-type="float">
            <text:p>28,891,069.0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20103:17</text:p>
          </table:table-cell>
          <table:table-cell table:style-name="ce15" office:value-type="float" office:value="470403.51" calcext:value-type="float">
            <text:p>470,403.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20303:234</text:p>
          </table:table-cell>
          <table:table-cell table:style-name="ce15" office:value-type="float" office:value="233985.53" calcext:value-type="float">
            <text:p>233,985.5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00204:496</text:p>
          </table:table-cell>
          <table:table-cell table:style-name="ce15" office:value-type="float" office:value="98632.11" calcext:value-type="float">
            <text:p>98,632.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050110:396</text:p>
          </table:table-cell>
          <table:table-cell table:style-name="ce15" office:value-type="float" office:value="177201.59" calcext:value-type="float">
            <text:p>177,201.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90101:2624</text:p>
          </table:table-cell>
          <table:table-cell table:style-name="ce15" office:value-type="float" office:value="161869.28" calcext:value-type="float">
            <text:p>161,869.2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00204:495</text:p>
          </table:table-cell>
          <table:table-cell table:style-name="ce15" office:value-type="float" office:value="98429.58" calcext:value-type="float">
            <text:p>98,429.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00204:497</text:p>
          </table:table-cell>
          <table:table-cell table:style-name="ce15" office:value-type="float" office:value="98632.11" calcext:value-type="float">
            <text:p>98,632.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080206:604</text:p>
          </table:table-cell>
          <table:table-cell table:style-name="ce15" office:value-type="float" office:value="213026.51" calcext:value-type="float">
            <text:p>213,026.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120103:168</text:p>
          </table:table-cell>
          <table:table-cell table:style-name="ce15" office:value-type="float" office:value="50311.95" calcext:value-type="float">
            <text:p>50,311.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030112:38</text:p>
          </table:table-cell>
          <table:table-cell table:style-name="ce15" office:value-type="float" office:value="144631.32" calcext:value-type="float">
            <text:p>144,631.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130503:184</text:p>
          </table:table-cell>
          <table:table-cell table:style-name="ce15" office:value-type="float" office:value="45847.03" calcext:value-type="float">
            <text:p>45,847.0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190103:239</text:p>
          </table:table-cell>
          <table:table-cell table:style-name="ce15" office:value-type="float" office:value="312776.48" calcext:value-type="float">
            <text:p>312,776.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92101:172</text:p>
          </table:table-cell>
          <table:table-cell table:style-name="ce15" office:value-type="float" office:value="141365.88" calcext:value-type="float">
            <text:p>141,365.8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20301:514</text:p>
          </table:table-cell>
          <table:table-cell table:style-name="ce15" office:value-type="float" office:value="243543.98" calcext:value-type="float">
            <text:p>243,543.9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00000:143</text:p>
          </table:table-cell>
          <table:table-cell table:style-name="ce15" office:value-type="float" office:value="11661245.7" calcext:value-type="float">
            <text:p>11,661,245.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00000:32</text:p>
          </table:table-cell>
          <table:table-cell table:style-name="ce15" office:value-type="float" office:value="14541585.3" calcext:value-type="float">
            <text:p>14,541,585.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10901:162</text:p>
          </table:table-cell>
          <table:table-cell table:style-name="ce15" office:value-type="float" office:value="296498.86" calcext:value-type="float">
            <text:p>296,498.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130503:198</text:p>
          </table:table-cell>
          <table:table-cell table:style-name="ce15" office:value-type="float" office:value="78965.87" calcext:value-type="float">
            <text:p>78,965.8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160101:886</text:p>
          </table:table-cell>
          <table:table-cell table:style-name="ce15" office:value-type="float" office:value="173901.78" calcext:value-type="float">
            <text:p>173,901.7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00204:494</text:p>
          </table:table-cell>
          <table:table-cell table:style-name="ce15" office:value-type="float" office:value="288193.59" calcext:value-type="float">
            <text:p>288,193.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60102:237</text:p>
          </table:table-cell>
          <table:table-cell table:style-name="ce15" office:value-type="float" office:value="222403.29" calcext:value-type="float">
            <text:p>222,403.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040131:851</text:p>
          </table:table-cell>
          <table:table-cell table:style-name="ce15" office:value-type="float" office:value="396208.49" calcext:value-type="float">
            <text:p>396,208.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040131:850</text:p>
          </table:table-cell>
          <table:table-cell table:style-name="ce15" office:value-type="float" office:value="446737.47" calcext:value-type="float">
            <text:p>446,737.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100310:146</text:p>
          </table:table-cell>
          <table:table-cell table:style-name="ce15" office:value-type="float" office:value="213160.35" calcext:value-type="float">
            <text:p>213,160.3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170102:377</text:p>
          </table:table-cell>
          <table:table-cell table:style-name="ce15" office:value-type="float" office:value="70939.36" calcext:value-type="float">
            <text:p>70,939.3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110304:900</text:p>
          </table:table-cell>
          <table:table-cell table:style-name="ce15" office:value-type="float" office:value="20739.28" calcext:value-type="float">
            <text:p>20,739.2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855:192</text:p>
          </table:table-cell>
          <table:table-cell table:style-name="ce15" office:value-type="float" office:value="633262.7" calcext:value-type="float">
            <text:p>633,262.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30320:294</text:p>
          </table:table-cell>
          <table:table-cell table:style-name="ce15" office:value-type="float" office:value="786743.92" calcext:value-type="float">
            <text:p>786,743.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360:915</text:p>
          </table:table-cell>
          <table:table-cell table:style-name="ce15" office:value-type="float" office:value="41634.19" calcext:value-type="float">
            <text:p>41,634.1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330:11</text:p>
          </table:table-cell>
          <table:table-cell table:style-name="ce15" office:value-type="float" office:value="8150577.26" calcext:value-type="float">
            <text:p>8,150,577.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050106:258</text:p>
          </table:table-cell>
          <table:table-cell table:style-name="ce15" office:value-type="float" office:value="98352.28" calcext:value-type="float">
            <text:p>98,352.2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30201:870</text:p>
          </table:table-cell>
          <table:table-cell table:style-name="ce15" office:value-type="float" office:value="158506.92" calcext:value-type="float">
            <text:p>158,506.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5242</text:p>
          </table:table-cell>
          <table:table-cell table:style-name="ce15" office:value-type="float" office:value="49743.51" calcext:value-type="float">
            <text:p>49,743.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403:1107</text:p>
          </table:table-cell>
          <table:table-cell table:style-name="ce15" office:value-type="float" office:value="289728.64" calcext:value-type="float">
            <text:p>289,728.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302:350</text:p>
          </table:table-cell>
          <table:table-cell table:style-name="ce15" office:value-type="float" office:value="144524.01" calcext:value-type="float">
            <text:p>144,524.0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703:5226</text:p>
          </table:table-cell>
          <table:table-cell table:style-name="ce15" office:value-type="float" office:value="78609.66" calcext:value-type="float">
            <text:p>78,609.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5241</text:p>
          </table:table-cell>
          <table:table-cell table:style-name="ce15" office:value-type="float" office:value="51554.3" calcext:value-type="float">
            <text:p>51,554.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1135:1183</text:p>
          </table:table-cell>
          <table:table-cell table:style-name="ce15" office:value-type="float" office:value="326170.21" calcext:value-type="float">
            <text:p>326,170.2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703:5232</text:p>
          </table:table-cell>
          <table:table-cell table:style-name="ce15" office:value-type="float" office:value="101084.78" calcext:value-type="float">
            <text:p>101,084.7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5229</text:p>
          </table:table-cell>
          <table:table-cell table:style-name="ce15" office:value-type="float" office:value="50702.16" calcext:value-type="float">
            <text:p>50,702.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703:5237</text:p>
          </table:table-cell>
          <table:table-cell table:style-name="ce15" office:value-type="float" office:value="50382.61" calcext:value-type="float">
            <text:p>50,382.6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703:5231</text:p>
          </table:table-cell>
          <table:table-cell table:style-name="ce15" office:value-type="float" office:value="50595.65" calcext:value-type="float">
            <text:p>50,595.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5243</text:p>
          </table:table-cell>
          <table:table-cell table:style-name="ce15" office:value-type="float" office:value="50276.09" calcext:value-type="float">
            <text:p>50,276.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50403:281</text:p>
          </table:table-cell>
          <table:table-cell table:style-name="ce15" office:value-type="float" office:value="127907.87" calcext:value-type="float">
            <text:p>127,907.8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395:24</text:p>
          </table:table-cell>
          <table:table-cell table:style-name="ce15" office:value-type="float" office:value="779191.52" calcext:value-type="float">
            <text:p>779,191.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10806:1093</text:p>
          </table:table-cell>
          <table:table-cell table:style-name="ce15" office:value-type="float" office:value="3998776.77" calcext:value-type="float">
            <text:p>3,998,776.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130201:869</text:p>
          </table:table-cell>
          <table:table-cell table:style-name="ce15" office:value-type="float" office:value="158506.92" calcext:value-type="float">
            <text:p>158,506.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1713:762</text:p>
          </table:table-cell>
          <table:table-cell table:style-name="ce15" office:value-type="float" office:value="3619148.84" calcext:value-type="float">
            <text:p>3,619,148.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30320:293</text:p>
          </table:table-cell>
          <table:table-cell table:style-name="ce15" office:value-type="float" office:value="24633.39" calcext:value-type="float">
            <text:p>24,633.3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130201:872</text:p>
          </table:table-cell>
          <table:table-cell table:style-name="ce15" office:value-type="float" office:value="158506.92" calcext:value-type="float">
            <text:p>158,506.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2097:68</text:p>
          </table:table-cell>
          <table:table-cell table:style-name="ce15" office:value-type="float" office:value="253281.98" calcext:value-type="float">
            <text:p>253,281.9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5:150107:19</text:p>
          </table:table-cell>
          <table:table-cell table:style-name="ce15" office:value-type="float" office:value="149450.68" calcext:value-type="float">
            <text:p>149,450.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0835:168</text:p>
          </table:table-cell>
          <table:table-cell table:style-name="ce15" office:value-type="float" office:value="1138858.87" calcext:value-type="float">
            <text:p>1,138,858.8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452:285</text:p>
          </table:table-cell>
          <table:table-cell table:style-name="ce15" office:value-type="float" office:value="359378.6" calcext:value-type="float">
            <text:p>359,378.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40104:587</text:p>
          </table:table-cell>
          <table:table-cell table:style-name="ce15" office:value-type="float" office:value="152517.49" calcext:value-type="float">
            <text:p>152,517.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40104:588</text:p>
          </table:table-cell>
          <table:table-cell table:style-name="ce15" office:value-type="float" office:value="222765.69" calcext:value-type="float">
            <text:p>222,765.6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00403:973</text:p>
          </table:table-cell>
          <table:table-cell table:style-name="ce15" office:value-type="float" office:value="262128.76" calcext:value-type="float">
            <text:p>262,128.7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60102:238</text:p>
          </table:table-cell>
          <table:table-cell table:style-name="ce15" office:value-type="float" office:value="232190.91" calcext:value-type="float">
            <text:p>232,190.9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30301:347</text:p>
          </table:table-cell>
          <table:table-cell table:style-name="ce15" office:value-type="float" office:value="234587.04" calcext:value-type="float">
            <text:p>234,587.0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130103:1243</text:p>
          </table:table-cell>
          <table:table-cell table:style-name="ce15" office:value-type="float" office:value="160402.05" calcext:value-type="float">
            <text:p>160,402.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703:5238</text:p>
          </table:table-cell>
          <table:table-cell table:style-name="ce15" office:value-type="float" office:value="99913.09" calcext:value-type="float">
            <text:p>99,913.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2097:37</text:p>
          </table:table-cell>
          <table:table-cell table:style-name="ce15" office:value-type="float" office:value="287383.12" calcext:value-type="float">
            <text:p>287,383.1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50604:143</text:p>
          </table:table-cell>
          <table:table-cell table:style-name="ce15" office:value-type="float" office:value="238562.56" calcext:value-type="float">
            <text:p>238,562.5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1131:15</text:p>
          </table:table-cell>
          <table:table-cell table:style-name="ce15" office:value-type="float" office:value="747643.81" calcext:value-type="float">
            <text:p>747,643.8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666:538</text:p>
          </table:table-cell>
          <table:table-cell table:style-name="ce15" office:value-type="float" office:value="30005.7" calcext:value-type="float">
            <text:p>30,005.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2076:188</text:p>
          </table:table-cell>
          <table:table-cell table:style-name="ce15" office:value-type="float" office:value="148408.57" calcext:value-type="float">
            <text:p>148,408.5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703:5230</text:p>
          </table:table-cell>
          <table:table-cell table:style-name="ce15" office:value-type="float" office:value="50595.65" calcext:value-type="float">
            <text:p>50,595.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703:5227</text:p>
          </table:table-cell>
          <table:table-cell table:style-name="ce15" office:value-type="float" office:value="76266.28" calcext:value-type="float">
            <text:p>76,266.2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703:5236</text:p>
          </table:table-cell>
          <table:table-cell table:style-name="ce15" office:value-type="float" office:value="50808.68" calcext:value-type="float">
            <text:p>50,808.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090101:960</text:p>
          </table:table-cell>
          <table:table-cell table:style-name="ce15" office:value-type="float" office:value="199354.4" calcext:value-type="float">
            <text:p>199,354.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124:48</text:p>
          </table:table-cell>
          <table:table-cell table:style-name="ce15" office:value-type="float" office:value="820200.71" calcext:value-type="float">
            <text:p>820,200.7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510:142</text:p>
          </table:table-cell>
          <table:table-cell table:style-name="ce15" office:value-type="float" office:value="599084.48" calcext:value-type="float">
            <text:p>599,084.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855:191</text:p>
          </table:table-cell>
          <table:table-cell table:style-name="ce15" office:value-type="float" office:value="516386.58" calcext:value-type="float">
            <text:p>516,386.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5:170102:378</text:p>
          </table:table-cell>
          <table:table-cell table:style-name="ce15" office:value-type="float" office:value="143516.13" calcext:value-type="float">
            <text:p>143,516.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200106:460</text:p>
          </table:table-cell>
          <table:table-cell table:style-name="ce15" office:value-type="float" office:value="77462.31" calcext:value-type="float">
            <text:p>77,462.3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30201:871</text:p>
          </table:table-cell>
          <table:table-cell table:style-name="ce15" office:value-type="float" office:value="158506.92" calcext:value-type="float">
            <text:p>158,506.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170102:379</text:p>
          </table:table-cell>
          <table:table-cell table:style-name="ce15" office:value-type="float" office:value="133854.7" calcext:value-type="float">
            <text:p>133,854.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40104:589</text:p>
          </table:table-cell>
          <table:table-cell table:style-name="ce15" office:value-type="float" office:value="150263.54" calcext:value-type="float">
            <text:p>150,263.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170102:380</text:p>
          </table:table-cell>
          <table:table-cell table:style-name="ce15" office:value-type="float" office:value="121661.01" calcext:value-type="float">
            <text:p>121,661.0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170102:376</text:p>
          </table:table-cell>
          <table:table-cell table:style-name="ce15" office:value-type="float" office:value="70939.36" calcext:value-type="float">
            <text:p>70,939.3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20604:228</text:p>
          </table:table-cell>
          <table:table-cell table:style-name="ce15" office:value-type="float" office:value="186897.86" calcext:value-type="float">
            <text:p>186,897.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50302:238</text:p>
          </table:table-cell>
          <table:table-cell table:style-name="ce15" office:value-type="float" office:value="140080.37" calcext:value-type="float">
            <text:p>140,080.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703:5244</text:p>
          </table:table-cell>
          <table:table-cell table:style-name="ce15" office:value-type="float" office:value="49743.51" calcext:value-type="float">
            <text:p>49,743.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703:5239</text:p>
          </table:table-cell>
          <table:table-cell table:style-name="ce15" office:value-type="float" office:value="49530.47" calcext:value-type="float">
            <text:p>49,530.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703:5245</text:p>
          </table:table-cell>
          <table:table-cell table:style-name="ce15" office:value-type="float" office:value="49210.92" calcext:value-type="float">
            <text:p>49,210.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0703:5235</text:p>
          </table:table-cell>
          <table:table-cell table:style-name="ce15" office:value-type="float" office:value="48997.89" calcext:value-type="float">
            <text:p>48,997.8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703:5224</text:p>
          </table:table-cell>
          <table:table-cell table:style-name="ce15" office:value-type="float" office:value="47932.72" calcext:value-type="float">
            <text:p>47,932.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703:5234</text:p>
          </table:table-cell>
          <table:table-cell table:style-name="ce15" office:value-type="float" office:value="50808.68" calcext:value-type="float">
            <text:p>50,808.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703:5233</text:p>
          </table:table-cell>
          <table:table-cell table:style-name="ce15" office:value-type="float" office:value="50702.16" calcext:value-type="float">
            <text:p>50,702.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50703:5228</text:p>
          </table:table-cell>
          <table:table-cell table:style-name="ce15" office:value-type="float" office:value="51341.27" calcext:value-type="float">
            <text:p>51,341.2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0703:5225</text:p>
          </table:table-cell>
          <table:table-cell table:style-name="ce15" office:value-type="float" office:value="49210.92" calcext:value-type="float">
            <text:p>49,210.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2049:1037</text:p>
          </table:table-cell>
          <table:table-cell table:style-name="ce15" office:value-type="float" office:value="191957.98" calcext:value-type="float">
            <text:p>191,957.9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011001:202</text:p>
          </table:table-cell>
          <table:table-cell table:style-name="ce15" office:value-type="float" office:value="132170.5" calcext:value-type="float">
            <text:p>132,170.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5:200106:461</text:p>
          </table:table-cell>
          <table:table-cell table:style-name="ce15" office:value-type="float" office:value="77462.31" calcext:value-type="float">
            <text:p>77,462.3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054:3225</text:p>
          </table:table-cell>
          <table:table-cell table:style-name="ce15" office:value-type="float" office:value="32416.19" calcext:value-type="float">
            <text:p>32,416.1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0703:5240</text:p>
          </table:table-cell>
          <table:table-cell table:style-name="ce15" office:value-type="float" office:value="50063.06" calcext:value-type="float">
            <text:p>50,063.0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1167:20</text:p>
          </table:table-cell>
          <table:table-cell table:style-name="ce15" office:value-type="float" office:value="629622.6" calcext:value-type="float">
            <text:p>629,622.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20604:229</text:p>
          </table:table-cell>
          <table:table-cell table:style-name="ce15" office:value-type="float" office:value="163372.26" calcext:value-type="float">
            <text:p>163,372.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011001:201</text:p>
          </table:table-cell>
          <table:table-cell table:style-name="ce15" office:value-type="float" office:value="132170.5" calcext:value-type="float">
            <text:p>132,170.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00103:960</text:p>
          </table:table-cell>
          <table:table-cell table:style-name="ce15" office:value-type="float" office:value="460578.57" calcext:value-type="float">
            <text:p>460,578.5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4:060202:805</text:p>
          </table:table-cell>
          <table:table-cell table:style-name="ce15" office:value-type="float" office:value="56235.33" calcext:value-type="float">
            <text:p>56,235.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2:090202:2320</text:p>
          </table:table-cell>
          <table:table-cell table:style-name="ce15" office:value-type="float" office:value="200506.99" calcext:value-type="float">
            <text:p>200,506.9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020202:56</text:p>
          </table:table-cell>
          <table:table-cell table:style-name="ce15" office:value-type="float" office:value="142594.79" calcext:value-type="float">
            <text:p>142,594.7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2:060104:2522</text:p>
          </table:table-cell>
          <table:table-cell table:style-name="ce15" office:value-type="float" office:value="380060.64" calcext:value-type="float">
            <text:p>380,060.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5:040102:58</text:p>
          </table:table-cell>
          <table:table-cell table:style-name="ce15" office:value-type="float" office:value="310783.39" calcext:value-type="float">
            <text:p>310,783.3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3:120201:321</text:p>
          </table:table-cell>
          <table:table-cell table:style-name="ce15" office:value-type="float" office:value="142381.53" calcext:value-type="float">
            <text:p>142,381.5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4:060202:803</text:p>
          </table:table-cell>
          <table:table-cell table:style-name="ce15" office:value-type="float" office:value="56235.33" calcext:value-type="float">
            <text:p>56,235.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4:060202:802</text:p>
          </table:table-cell>
          <table:table-cell table:style-name="ce15" office:value-type="float" office:value="56235.33" calcext:value-type="float">
            <text:p>56,235.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4:060202:806</text:p>
          </table:table-cell>
          <table:table-cell table:style-name="ce15" office:value-type="float" office:value="56235.33" calcext:value-type="float">
            <text:p>56,235.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2:011104:155</text:p>
          </table:table-cell>
          <table:table-cell table:style-name="ce15" office:value-type="float" office:value="121473.58" calcext:value-type="float">
            <text:p>121,473.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2:060102:2551</text:p>
          </table:table-cell>
          <table:table-cell table:style-name="ce15" office:value-type="float" office:value="39848.92" calcext:value-type="float">
            <text:p>39,848.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2:060106:263</text:p>
          </table:table-cell>
          <table:table-cell table:style-name="ce15" office:value-type="float" office:value="266190.13" calcext:value-type="float">
            <text:p>266,190.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4:090301:1387</text:p>
          </table:table-cell>
          <table:table-cell table:style-name="ce15" office:value-type="float" office:value="252162.71" calcext:value-type="float">
            <text:p>252,162.7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4:060202:804</text:p>
          </table:table-cell>
          <table:table-cell table:style-name="ce15" office:value-type="float" office:value="56235.33" calcext:value-type="float">
            <text:p>56,235.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4:060202:801</text:p>
          </table:table-cell>
          <table:table-cell table:style-name="ce15" office:value-type="float" office:value="56235.33" calcext:value-type="float">
            <text:p>56,235.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1:020202:1120</text:p>
          </table:table-cell>
          <table:table-cell table:style-name="ce15" office:value-type="float" office:value="137657.36" calcext:value-type="float">
            <text:p>137,657.3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1:150415:911</text:p>
          </table:table-cell>
          <table:table-cell table:style-name="ce15" office:value-type="float" office:value="144588.12" calcext:value-type="float">
            <text:p>144,588.1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4:090301:1386</text:p>
          </table:table-cell>
          <table:table-cell table:style-name="ce15" office:value-type="float" office:value="252063.1" calcext:value-type="float">
            <text:p>252,063.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2:140201:1347</text:p>
          </table:table-cell>
          <table:table-cell table:style-name="ce15" office:value-type="float" office:value="76943.52" calcext:value-type="float">
            <text:p>76,943.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5:100101:1166</text:p>
          </table:table-cell>
          <table:table-cell table:style-name="ce15" office:value-type="float" office:value="55729.45" calcext:value-type="float">
            <text:p>55,729.4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1:110101:109</text:p>
          </table:table-cell>
          <table:table-cell table:style-name="ce15" office:value-type="float" office:value="94510" calcext:value-type="float">
            <text:p>94,510.0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110101:4</text:p>
          </table:table-cell>
          <table:table-cell table:style-name="ce15" office:value-type="float" office:value="68276.82" calcext:value-type="float">
            <text:p>68,276.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3:100105:154</text:p>
          </table:table-cell>
          <table:table-cell table:style-name="ce15" office:value-type="float" office:value="164386.81" calcext:value-type="float">
            <text:p>164,386.8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601:13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81201:3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080206:2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501:290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90302:26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10501:27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601:28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501:290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2133: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327:7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365:9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2038:6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2053:22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2083:1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404: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510: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50601:32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200101:24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120101:5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50401:6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040405:17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401:20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0100:46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2097: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100432:1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0:020401:7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10106:5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60303: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40104:58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405:13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284:148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335: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016:39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2083:23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736:1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10109:51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20111: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484:1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259:539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6:100102: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010202: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603:68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200102:8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10107:9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244:23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968: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200103: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1131: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5:200107:2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060103:126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0:110309:10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120104: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30320:2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200101:21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200102:2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00402:168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2107: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100222: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200106:3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200104:77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5:200104:59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2085:9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2055: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016: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100222:1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606: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517:2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6:100645: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00103:3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100929: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060:16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1131:7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1131: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4:090301:132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100101:2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3:100102:5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3:100102: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3:100102:8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3:100102:2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3:100102:23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3:100102:9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3:100102:42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3:100102:37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4:090301:13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3:100101: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3:100103:17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3:100101:3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3:100101: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3:000000:10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3:100101: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3:100101:29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3:100101:2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150232:1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5:030114:6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3:100102:3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3:100102: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3:100102:38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3:100102:38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3:100102:17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3:100102: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3:100102: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3:100101:5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2:090501:5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3:100101:4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3:110101:10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3:110102:3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4:010105:987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3:110102: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3:110102:3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4:090301:13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3:100101:361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3:110101: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3:110101: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3:100102:44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3:100101:1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3:100101: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3:110101:17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3:100101:5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4:010105:987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4:010105:985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3:100102: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3:100102:10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3:100102: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3:100102: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3:100102:4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3:100101:2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3:100102:29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3:100102: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3:100102: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3:100102:35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3:100102: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060202: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3:100102: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3:100101:54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3:100101:5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3:100101:4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3:100104:7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3:000000:9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3:100101:36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3:100101:5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4:010105:986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4:010105:98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3:100101: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3:100101:5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3:100101:23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3:110102:2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3:100101:16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3:100101:5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3:100101:26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3:100101: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3:100101:5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3:000000:104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3:100101:18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3:100101:2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3:100102:3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3:100102:71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3:100102:10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3:100102:17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3:100102:4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3:100102:2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3:100101:2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3:100102:9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3:100101:2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3:100102: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3:100101:2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3:100102:10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3:100102:6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3:100101:19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3:100102: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2:090202:4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3:100102:1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3:100102:3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1:150415:2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3:100102:4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3:100102:1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3:100101:19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3:000000:98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3:130101:30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2:130301:1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3:100101:36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3:100104:2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3:000000:103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3:100101: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3:100101:34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050603:8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6:140202:64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6:140202:34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6:140202:64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6:140202:126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0:010202:23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0:010202:3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0:110101:855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0:110305:17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0:110101:10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5:200101:15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330: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330: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968: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32083:24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3:110101:2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1:110101:36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1:010203: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1:130204:1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8CB5B8C6C5CBB3091DD75D4F7AE12327DE594863B4557E09906732F1806344765747BD8C8B9ECF6FAD39FEC97A593411A7DDE926FDC7ADDA1584FC386EAE8D8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3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17T08:02:37</meta:creation-date>
    <dc:date>2024-05-29T08:16:14</dc:date>
    <meta:generator>LibreOffice/6.4.6.2$Linux_X86_64 LibreOffice_project/17c4c786810c925eb6e0da4181cd43069b44ed29</meta:generator>
    <meta:document-statistic meta:table-count="1" meta:cell-count="14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